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0.026cm solid #00000a"/>
    </style:style>
    <style:style style:name="P2" style:family="paragraph" style:parent-style-name="Standard">
      <style:paragraph-properties fo:text-align="end" style:justify-single-word="false"/>
      <style:text-properties fo:font-size="6pt" style:font-size-asian="6pt" style:font-size-complex="6pt"/>
    </style:style>
    <style:style style:name="P3" style:family="paragraph" style:parent-style-name="Heading_20_1" style:master-page-name="Standard">
      <style:paragraph-properties style:page-number="auto"/>
    </style:style>
    <style:style style:name="T1" style:family="text">
      <style:text-properties style:font-size-complex="10pt"/>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R&amp;P Projektplaner</text:h>
      <text:p text:style-name="Standard"/>
      <text:p text:style-name="Standard">Damit wir Ihr Projekt bestmöglich einschätzen und Ihnen ein verlässliches Angebot erstellen können, füllen Sie bitte das nachfolgende Dokument möglichst vollständig aus. Es beinhaltet wichtige Fragen um eine Vorstellung von Ihrem Projekt zu bekommen. </text:p>
      <text:p text:style-name="Standard"/>
      <text:p text:style-name="Standard">Das ausgefüllte Formular können Sie uns anschließend per <text:s/>E-Mail (j.stoffels@srp-webservice.eu) zusenden.</text:p>
      <text:p text:style-name="Standard"/>
      <text:p text:style-name="Standard">Wir werden Ihre Unterlagen sorgfältig auswerten und uns schnellst möglich mit Ihnen in Verbindung setzen. Selbstverständlich behandeln wir alle Informationen vertraulich.</text:p>
      <text:p text:style-name="Standard"/>
      <text:p text:style-name="Standard"/>
      <text:h text:style-name="Heading_20_2" text:outline-level="2">Kontaktdaten</text:h>
      <text:p text:style-name="Standard">Ansprechpartner:</text:p>
      <text:p text:style-name="Standard"/>
      <text:p text:style-name="Standard"/>
      <text:p text:style-name="Standard">Firma / Titel des Projekts:</text:p>
      <text:p text:style-name="Standard"/>
      <text:p text:style-name="Standard"/>
      <text:p text:style-name="Standard">Anschrift:</text:p>
      <text:p text:style-name="Standard"/>
      <text:p text:style-name="Standard"/>
      <text:p text:style-name="Standard">E-Mail: </text:p>
      <text:p text:style-name="Standard"/>
      <text:p text:style-name="Standard"/>
      <text:p text:style-name="Standard">Telefon:</text:p>
      <text:p text:style-name="Standard"/>
      <text:p text:style-name="Standard"/>
      <text:h text:style-name="Heading_20_2" text:outline-level="2">Allgemeine Angaben zum Projekt</text:h>
      <text:p text:style-name="Standard">Bitte beschreiben Sie das Projekt stichpunktartig:</text:p>
      <text:p text:style-name="Standard"/>
      <text:p text:style-name="Standard"/>
      <text:p text:style-name="Standard">Wie lautet die aktuelle Internet-Adresse? (sofern vorhanden):</text:p>
      <text:p text:style-name="Standard"/>
      <text:p text:style-name="Standard"/>
      <text:p text:style-name="Standard">Sofern Sie bereits eine Website besitzen, womit sind Sie unzufrieden?</text:p>
      <text:p text:style-name="Standard"/>
      <text:p text:style-name="Standard"/>
      <text:h text:style-name="Heading_20_2" text:outline-level="2">Budget und Zeitraum</text:h>
      <text:p text:style-name="Standard">Gibt es eine Deadline für das Projekt? (z.B. die Markteinführung eines neuen Produkts)</text:p>
      <text:p text:style-name="Standard"/>
      <text:p text:style-name="Standard"/>
      <text:p text:style-name="Standard"/>
      <text:p text:style-name="Standard">Welches Budget steht für das Projekt zur Verfügung? <text:span text:style-name="T1">(Bitte bedenken Sie, dass wir ein Budget zu Kalkulation des Angebots benötigen. Ohne eine Vorstellung für Ihr Budget, ist es sehr schwierig, den technisch umsetzbaren Umfang Ihrer Website verlässlich zu beurteilen.)</text:span></text:p>
      <text:p text:style-name="Standard"/>
      <text:p text:style-name="Standard"/>
      <text:h text:style-name="Heading_20_2" text:outline-level="2">Marktpositionierung</text:h>
      <text:p text:style-name="Standard">Welche Leistungen oder Produkte bieten Sie an?</text:p>
      <text:p text:style-name="Standard"/>
      <text:p text:style-name="Standard"/>
      <text:p text:style-name="Standard"><text:soft-page-break/></text:p>
      <text:p text:style-name="Standard">Wie ist die Reichweite für Ihr Angebot?</text:p>
      <text:p text:style-name="Standard"/>
      <text:p text:style-name="Standard"/>
      <text:p text:style-name="Standard"/>
      <text:p text:style-name="Standard">Welche Ziele möchten Sie mit Ihrer neuen Website erreichen? (z.B. Akquise, Kundenservice etc.)</text:p>
      <text:p text:style-name="Standard"/>
      <text:p text:style-name="Standard"/>
      <text:p text:style-name="Standard"/>
      <text:p text:style-name="Standard">Welche Zielgruppe möchten Sie mit Ihrer Website ansprechen?</text:p>
      <text:p text:style-name="Standard"/>
      <text:p text:style-name="Standard"/>
      <text:p text:style-name="Standard"/>
      <text:p text:style-name="Standard">Bitte geben Sie die Web-Adressen Ihrer direkten Mitbewerber an:</text:p>
      <text:p text:style-name="Standard"/>
      <text:p text:style-name="Standard"/>
      <text:p text:style-name="Standard"/>
      <text:p text:style-name="Standard">Welche anderen Medien nutzen Sie für Ihre Werbung?</text:p>
      <text:p text:style-name="Standard"/>
      <text:p text:style-name="Standard"/>
      <text:h text:style-name="Heading_20_2" text:outline-level="2">Design &amp; Layout</text:h>
      <text:p text:style-name="Standard">Welche Designrichtlinien bestehen für Ihre Firma (z.B. Logo, Hausschrift, Farbschema etc.)?</text:p>
      <text:p text:style-name="Standard"/>
      <text:p text:style-name="Standard"/>
      <text:p text:style-name="Standard"/>
      <text:p text:style-name="Standard">Gibt es spezielle Websites die Ihnen gefallen? Was gefällt Ihnen gut, was nicht?</text:p>
      <text:p text:style-name="Standard"/>
      <text:p text:style-name="Standard"/>
      <text:p text:style-name="Standard"/>
      <text:p text:style-name="Standard">Haben Sie evtl. bereits erste Layout-Skizzen vorbereitet? Wenn ja, was wurde vorbereitet?</text:p>
      <text:p text:style-name="Standard"/>
      <text:p text:style-name="Standard"/>
      <text:p text:style-name="Standard"/>
      <text:p text:style-name="Standard">Verfügen Sie über hochwertige Fotos, Produktabbildungen etc. die wir für das Design Ihrer Seite verwenden können?</text:p>
      <text:p text:style-name="Standard"/>
      <text:p text:style-name="Standard"/>
      <text:p text:style-name="Standard"/>
      <text:p text:style-name="Standard">Sofern wir für das Layout professionelles Bildmaterial (Stock Images) einkaufen müssen - sollen die Kosten für diese Bilder im Angebot enthalten sein?</text:p>
      <text:p text:style-name="Standard"/>
      <text:p text:style-name="Standard"/>
      <text:p text:style-name="Standard"/>
      <text:p text:style-name="Standard">Wünschen Sie von Hand illustrierte Elemente in Ihrer Website?</text:p>
      <text:p text:style-name="Standard"/>
      <text:p text:style-name="Standard"/>
      <text:p text:style-name="Standard"/>
      <text:h text:style-name="Heading_20_2" text:outline-level="2">Inhalte</text:h>
      <text:p text:style-name="Standard">Welche Inhalte möchten Sie auf Ihrer Website abbilden? Existiert bereits eine Liste der Navigationspunkte?</text:p>
      <text:p text:style-name="Standard"/>
      <text:p text:style-name="Standard"/>
      <text:p text:style-name="Standard"/>
      <text:p text:style-name="Standard">Wünschen Sie eine mehrsprachige Website?</text:p>
      <text:p text:style-name="Standard"/>
      <text:p text:style-name="Standard"/>
      <text:p text:style-name="Standard"/>
      <text:p text:style-name="Standard">Gibt es bestehende Inhalte die wir für Ihre neue Website übernehmen können?</text:p>
      <text:p text:style-name="Standard"><text:soft-page-break/></text:p>
      <text:p text:style-name="Standard"/>
      <text:p text:style-name="Standard"/>
      <text:p text:style-name="Standard">Benötigen Sie Unterstützung bei der Erstellung fehlender Seiteninhalte (z.B. Texte, Fotos)?</text:p>
      <text:p text:style-name="Standard"/>
      <text:p text:style-name="Standard"/>
      <text:p text:style-name="Standard"/>
      <text:p text:style-name="Standard">Möchten Sie die Inhalte Ihrer Website selbst pflegen können?</text:p>
      <text:p text:style-name="Standard"/>
      <text:p text:style-name="Standard"/>
      <text:p text:style-name="Standard"/>
      <text:p text:style-name="Standard">Sofern Sie die Inhalte Ihrer Seite selbst anpassen möchten, gibt es ein bestimmtes CMS das verwendet werden soll (wobei SR&amp;P derzeit ausschließlich Contao benutzt)?</text:p>
      <text:p text:style-name="Standard"/>
      <text:p text:style-name="Standard"/>
      <text:p text:style-name="Standard"/>
      <text:p text:style-name="Standard">Sofern Sie bereits ein CMS nutzen, gibt es Funktionen die Sie vermissen?</text:p>
      <text:p text:style-name="Standard"/>
      <text:p text:style-name="Standard"/>
      <text:h text:style-name="Heading_20_2" text:outline-level="2">Programmierung &amp; Funktionen</text:h>
      <text:p text:style-name="Standard">Gibt es technische Anforderungen die erfüllt werden müssen? Wenn ja, welche? UND soll noch der Windows <text:span text:style-name="T2">InternetExplorer6</text:span> unterstützt werden (ein Browser von 2001 bis Windows-XP, in Deutschland allgemein unter 3% und fallend im Gebrauch)</text:p>
      <text:p text:style-name="Standard"/>
      <text:p text:style-name="Standard"/>
      <text:p text:style-name="Standard"/>
      <text:p text:style-name="Standard">Welche Funktionen sollen in Ihrer neuen Website enthalten sein? (Bitte ankreuzen)</text:p>
      <text:p text:style-name="Standard">[ <text:s text:c="2"/>] Kontaktformular <text:line-break/>[ <text:s text:c="2"/>] Suchfunktion <text:line-break/>[ <text:s text:c="2"/>] Newsletter <text:line-break/>[ <text:s text:c="2"/>] Online-Shop <text:line-break/>[ <text:s text:c="2"/>] Login-Bereiche <text:line-break/>[ <text:s text:c="2"/>] Kalenderfunktion <text:line-break/>[ <text:s text:c="2"/>] Bildergalerie / Slider <text:line-break/>[ <text:s text:c="2"/>] Medienverwaltung</text:p>
      <text:p text:style-name="Standard"/>
      <text:p text:style-name="Standard">Weitere gewünschte Funktionen:</text:p>
      <text:p text:style-name="Standard"/>
      <text:p text:style-name="Standard"/>
      <text:h text:style-name="Heading_20_2" text:outline-level="2">Hosting</text:h>
      <text:p text:style-name="Standard">Existiert bereits eine Domain für das Projekt? Wenn ja, bei welchem Webhoster wurde die Adresse registriert und welches Hosting-Paket wurde gebucht?</text:p>
      <text:p text:style-name="Standard"/>
      <text:p text:style-name="Standard"/>
      <text:p text:style-name="Standard"/>
      <text:p text:style-name="Standard">Gibt es für Ihre neue Website einen technischen Administrator?</text:p>
      <text:p text:style-name="Standard"/>
      <text:p text:style-name="Standard"/>
      <text:h text:style-name="Heading_20_2" text:outline-level="2">Weitere Infos</text:h>
      <text:p text:style-name="Standard">Sie haben weitere Anregungen für uns? Notieren Sie uns hier gerne alles was Ihnen sonst noch zu Ihrem Projekt einfällt.</text:p>
      <text:p text:style-name="Standard"><text:bookmark text:name="_GoBack"/></text:p>
      <text:p text:style-name="Standard"/>
      <text:p text:style-name="P1"/>
      <text:p text:style-name="Standard"/>
      <text:p text:style-name="P2">v.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true" style:font-name-asian="SimSun" style:font-size-asian="12pt" style:language-asian="de" style:country-asian="D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style:font-name="Calibri"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style:font-name="Calibri" fo:font-size="12pt" fo:font-weight="bold" style:font-size-asian="12pt" style:font-weight-asian="bold" style:font-size-complex="13pt" style:font-weight-complex="bold"/>
    </style:style>
    <style:style style:name="Document_20_Map" style:display-name="Document Map" style:family="paragraph" style:parent-style-name="Standard" style:default-outline-level="">
      <style:text-properties style:font-name="Lucida Grande"/>
    </style:style>
    <style:style style:name="Default_20_Paragraph_20_Font" style:display-name="Default Paragraph Font" style:family="text"/>
    <style:style style:name="Überschrift_20_1_20_Zeichen" style:display-name="Überschrift 1 Zeichen" style:family="text" style:parent-style-name="Default_20_Paragraph_20_Font">
      <style:text-properties style:font-name="Calibri" fo:font-size="16pt" fo:font-weight="bold" style:font-size-asian="16pt" style:font-weight-asian="bold" style:font-size-complex="16pt" style:font-weight-complex="bold"/>
    </style:style>
    <style:style style:name="Dokumentstruktur_20_Zeichen" style:display-name="Dokumentstruktur Zeichen" style:family="text" style:parent-style-name="Default_20_Paragraph_20_Font">
      <style:text-properties style:font-name="Lucida Grande"/>
    </style:style>
    <style:style style:name="Überschrift_20_2_20_Zeichen" style:display-name="Überschrift 2 Zeichen" style:family="text" style:parent-style-name="Default_20_Paragraph_20_Font">
      <style:text-properties style:font-name="Calibri" fo:font-weight="bold" style:font-weight-asian="bold"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as Hellwig</meta:initial-creator>
    <meta:editing-cycles>26</meta:editing-cycles>
    <meta:creation-date>2012-03-12T07:08:00</meta:creation-date>
    <dc:date>2012-09-01T03:52:53.89</dc:date>
    <meta:editing-duration>PT1H6M52S</meta:editing-duration>
    <meta:generator>OpenOffice.org/3.4$Win32 OpenOffice.org_project/340m1$Build-9590</meta:generator>
    <meta:document-statistic meta:table-count="0" meta:image-count="0" meta:object-count="0" meta:page-count="3" meta:paragraph-count="50" meta:word-count="518" meta:character-count="3697"/>
    <meta:user-defined meta:name="AppVersion">14.0000</meta:user-defined>
    <meta:user-defined meta:name="Company">kulturbanau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